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0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" draw:style-name="a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5" draw:name="Text Box 4" svg:x="0.02083in" svg:y="0.33333in" svg:width="0.42708in" svg:height="0in">
              <draw:text-box>
                <text:p text:style-name="a4" text:class-names="" text:cond-style-name=""><text:span text:style-name="a3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0" draw:style-name="a2" draw:name="Text Box 3" svg:x="0.02083in" svg:y="0.33333in" svg:width="0.42708in" svg:height="0in">
              <draw:text-box>
                <text:p text:style-name="a1" text:class-names="" text:cond-style-name=""><text:span text:style-name="a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8" table:style-name="ce5">
            <text:p>1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5" draw:style-name="a1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2" draw:name="Text Box 4" svg:x="0.02083in" svg:y="0.33333in" svg:width="0.42708in" svg:height="0in">
              <draw:text-box>
                <text:p text:style-name="a11" text:class-names="" text:cond-style-name=""><text:span text:style-name="a10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" draw:style-name="a9" draw:name="Text Box 3" svg:x="0.02083in" svg:y="0.33333in" svg:width="0.42708in" svg:height="0in">
              <draw:text-box>
                <text:p text:style-name="a8" text:class-names="" text:cond-style-name=""><text:span text:style-name="a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5" table:style-name="ce5">
            <text:p>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5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5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3" table:style-name="ce5">
            <text:p>13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9" table:style-name="ce2">
            <text:p>9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3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3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7" draw:style-name="a19" draw:name="Text Box 4" svg:x="0.02083in" svg:y="0.33333in" svg:width="0.42708in" svg:height="0in">
              <draw:text-box>
                <text:p text:style-name="a18" text:class-names="" text:cond-style-name=""><text:span text:style-name="a17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8" draw:style-name="a2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6" draw:style-name="a16" draw:name="Text Box 3" svg:x="0.02083in" svg:y="0.33333in" svg:width="0.42708in" svg:height="0in">
              <draw:text-box>
                <text:p text:style-name="a15" text:class-names="" text:cond-style-name=""><text:span text:style-name="a14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9" table:style-name="ce5">
            <text:p>9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office:value-type="float" office:value="2" table:number-columns-spanned="1" table:number-rows-spanned="3" table:style-name="ce24">
            <text:p>2<text:s/></text:p>
          </table:table-cell>
          <table:table-cell office:value-type="float" office:value="2" table:number-columns-spanned="1" table:number-rows-spanned="3" table:style-name="ce24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table:number-columns-spanned="1" table:number-rows-spanned="3" table:style-name="ce27"/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0" table:style-name="ce5">
            <text:p>2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4" table:number-columns-spanned="1" table:number-rows-spanned="3" table:style-name="ce27">
            <text:p>4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4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4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1" draw:style-name="a27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0" draw:style-name="a26" draw:name="Text Box 4" svg:x="0.02083in" svg:y="0.33333in" svg:width="0.42708in" svg:height="0in">
              <draw:text-box>
                <text:p text:style-name="a25" text:class-names="" text:cond-style-name=""><text:span text:style-name="a24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9" draw:style-name="a23" draw:name="Text Box 3" svg:x="0.02083in" svg:y="0.33333in" svg:width="0.42708in" svg:height="0in">
              <draw:text-box>
                <text:p text:style-name="a22" text:class-names="" text:cond-style-name=""><text:span text:style-name="a21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4"/>
          <table:table-cell office:value-type="float" office:value="2" table:number-columns-spanned="1" table:number-rows-spanned="3" table:style-name="ce24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6" table:style-name="ce5">
            <text:p>16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9" table:style-name="ce2">
            <text:p>9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4" table:style-name="ce5">
            <text:p>24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25" table:style-name="ce5">
            <text:p>25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office:value-type="float" office:value="3" table:number-columns-spanned="1" table:number-rows-spanned="3" table:style-name="ce27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2" table:style-name="ce2">
            <text:p>1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1" table:style-name="ce2">
            <text:p>1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14" table:style-name="ce2">
            <text:p>14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5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5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13" draw:style-name="a33" draw:name="Text Box 4" svg:x="0.02083in" svg:y="0.33333in" svg:width="0.42708in" svg:height="0in">
              <draw:text-box>
                <text:p text:style-name="a32" text:class-names="" text:cond-style-name=""><text:span text:style-name="a31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14" draw:style-name="a3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2" draw:style-name="a30" draw:name="Text Box 3" svg:x="0.02083in" svg:y="0.33333in" svg:width="0.42708in" svg:height="0in">
              <draw:text-box>
                <text:p text:style-name="a29" text:class-names="" text:cond-style-name=""><text:span text:style-name="a28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office:value-type="float" office:value="5" table:style-name="ce5">
            <text:p>5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9" table:style-name="ce5">
            <text:p>1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6" table:style-name="ce2">
            <text:p>1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35" table:style-name="ce5">
            <text:p>35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2" table:style-name="ce5">
            <text:p>12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3" table:style-name="ce2">
            <text:p>2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2" table:style-name="ce2">
            <text:p>1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6" table:style-name="ce2">
            <text:p>6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6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6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17" draw:style-name="a41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6" draw:style-name="a40" draw:name="Text Box 4" svg:x="0.02083in" svg:y="0.33333in" svg:width="0.42708in" svg:height="0in">
              <draw:text-box>
                <text:p text:style-name="a39" text:class-names="" text:cond-style-name=""><text:span text:style-name="a38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5" draw:style-name="a37" draw:name="Text Box 3" svg:x="0.02083in" svg:y="0.33333in" svg:width="0.42708in" svg:height="0in">
              <draw:text-box>
                <text:p text:style-name="a36" text:class-names="" text:cond-style-name=""><text:span text:style-name="a35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2" table:style-name="ce5">
            <text:p>1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5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5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table:number-columns-repeated="5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1" table:style-name="ce5">
            <text:p>11<text:s/>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3" table:style-name="ce5">
            <text:p>2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3" table:style-name="ce2">
            <text:p>13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7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7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19" draw:style-name="a47" draw:name="Text Box 4" svg:x="0.02083in" svg:y="0.33333in" svg:width="0.42708in" svg:height="0in">
              <draw:text-box>
                <text:p text:style-name="a46" text:class-names="" text:cond-style-name=""><text:span text:style-name="a45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20" draw:style-name="a4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18" draw:style-name="a44" draw:name="Text Box 3" svg:x="0.02083in" svg:y="0.33333in" svg:width="0.42708in" svg:height="0in">
              <draw:text-box>
                <text:p text:style-name="a43" text:class-names="" text:cond-style-name=""><text:span text:style-name="a42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0" table:style-name="ce2">
            <text:p>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7" table:style-name="ce5">
            <text:p>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6" table:style-name="ce5">
            <text:p>6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24" table:style-name="ce5">
            <text:p>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1" table:style-name="ce5">
            <text:p>11<text:s/></text:p>
          </table:table-cell>
          <table:table-cell table:number-columns-repeated="2" table:style-name="ce5"/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2">
            <text:p>1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" table:style-name="ce2">
            <text:p>1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7" table:style-name="ce2">
            <text:p>7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8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8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3" draw:style-name="a5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2" draw:style-name="a54" draw:name="Text Box 4" svg:x="0.02083in" svg:y="0.33333in" svg:width="0.42708in" svg:height="0in">
              <draw:text-box>
                <text:p text:style-name="a53" text:class-names="" text:cond-style-name=""><text:span text:style-name="a52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1" draw:style-name="a51" draw:name="Text Box 3" svg:x="0.02083in" svg:y="0.33333in" svg:width="0.42708in" svg:height="0in">
              <draw:text-box>
                <text:p text:style-name="a50" text:class-names="" text:cond-style-name=""><text:span text:style-name="a49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4"/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9" table:style-name="ce5">
            <text:p>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19" table:style-name="ce5">
            <text:p>1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0" table:style-name="ce2">
            <text:p>10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2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48" table:style-name="ce5">
            <text:p>48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table:style-name="ce5"/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5" table:style-name="ce2">
            <text:p>25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3" table:style-name="ce2">
            <text:p>2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09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9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25" draw:style-name="a61" draw:name="Text Box 4" svg:x="0.02083in" svg:y="0.33333in" svg:width="0.42708in" svg:height="0in">
              <draw:text-box>
                <text:p text:style-name="a60" text:class-names="" text:cond-style-name=""><text:span text:style-name="a59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26" draw:style-name="a6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4" draw:style-name="a58" draw:name="Text Box 3" svg:x="0.02083in" svg:y="0.33333in" svg:width="0.42708in" svg:height="0in">
              <draw:text-box>
                <text:p text:style-name="a57" text:class-names="" text:cond-style-name=""><text:span text:style-name="a56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table:number-columns-repeated="6" table:style-name="ce5"/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6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2" table:style-name="ce5">
            <text:p>2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7" table:style-name="ce5">
            <text:p>1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9" table:style-name="ce2">
            <text:p>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10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0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custom-shape svg:x="0in" svg:y="0.01042in" svg:width="0.72917in" svg:height="0.65625in" draw:z-index="3" draw:id="id29" draw:style-name="a69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28" draw:style-name="a68" draw:name="Text Box 4" svg:x="0.02083in" svg:y="0.33333in" svg:width="0.42708in" svg:height="0in">
              <draw:text-box>
                <text:p text:style-name="a67" text:class-names="" text:cond-style-name=""><text:span text:style-name="a66" text:class-names="">性別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27" draw:style-name="a65" draw:name="Text Box 3" svg:x="0.02083in" svg:y="0.33333in" svg:width="0.42708in" svg:height="0in">
              <draw:text-box>
                <text:p text:style-name="a64" text:class-names="" text:cond-style-name=""><text:span text:style-name="a63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number-columns-spanned="1" table:number-rows-spanned="3" table:style-name="ce24">
            <text:p>3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3" table:style-name="ce2">
            <text:p>3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6" table:style-name="ce5">
            <text:p>1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" table:style-name="ce5">
            <text:p>5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1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1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31" draw:style-name="a75" draw:name="Text Box 4" svg:x="0.02083in" svg:y="0.33333in" svg:width="0.42708in" svg:height="0in">
              <draw:text-box>
                <text:p text:style-name="a74" text:class-names="" text:cond-style-name=""><text:span text:style-name="a73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32" draw:style-name="a7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0" draw:style-name="a72" draw:name="Text Box 3" svg:x="0.02083in" svg:y="0.33333in" svg:width="0.42708in" svg:height="0in">
              <draw:text-box>
                <text:p text:style-name="a71" text:class-names="" text:cond-style-name=""><text:span text:style-name="a70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14" table:style-name="ce5">
            <text:p>1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4"/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" table:style-name="ce5">
            <text:p>2<text:s/></text:p>
          </table:table-cell>
          <table:table-cell table:number-columns-repeated="4" table:style-name="ce5"/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6" table:style-name="ce2">
            <text:p>6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8" table:style-name="ce5">
            <text:p>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" table:style-name="ce2">
            <text:p>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10" table:style-name="ce5">
            <text:p>10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number-columns-repeated="3" table:style-name="ce5"/>
          <table:table-cell office:value-type="float" office:value="1" table:style-name="ce5">
            <text:p>1<text:s/></text:p>
          </table:table-cell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" table:style-name="ce2">
            <text:p>7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40" table:style-name="ce5">
            <text:p>4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2" table:style-name="ce5">
            <text:p>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number-columns-spanned="1" table:number-rows-spanned="3" table:style-name="ce27">
            <text:p>3<text:s/></text:p>
          </table:table-cell>
          <table:table-cell office:value-type="float" office:value="2" table:number-columns-spanned="1" table:number-rows-spanned="3" table:style-name="ce27">
            <text:p>2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9" table:style-name="ce2">
            <text:p>1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1" table:style-name="ce2">
            <text:p>2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  <table:table table:name="10712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1" table:number-rows-spanned="1" table:style-name="ce10">
            <text:p>107年12月份蘭嶼鄉出生、死亡、結婚、離婚、遷入、遷出統計數</text:p>
          </table:table-cell>
          <table:covered-table-cell table:number-columns-repeated="10"/>
          <table:table-cell office:value-type="string" table:style-name="ce9">
            <text:p>表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5">
            <text:p>村里別</text:p>
          </table:table-cell>
          <table:table-cell office:value-type="string" table:style-name="ce6">
            <text:p>項目<text:s text:c="2"/></text:p>
            <draw:frame draw:z-index="2" draw:id="id34" draw:style-name="a82" draw:name="Text Box 4" svg:x="0.02083in" svg:y="0.33333in" svg:width="0.42708in" svg:height="0in">
              <draw:text-box>
                <text:p text:style-name="a81" text:class-names="" text:cond-style-name=""><text:span text:style-name="a80" text:class-names="">性別</text:span></text:p>
              </draw:text-box>
              <svg:title/>
              <svg:desc/>
            </draw:frame>
            <draw:custom-shape svg:x="0in" svg:y="0.01042in" svg:width="0.72917in" svg:height="0.65625in" draw:z-index="3" draw:id="id35" draw:style-name="a8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6">
            <text:p>遷入人數</text:p>
          </table:table-cell>
          <table:table-cell office:value-type="string" table:number-columns-spanned="1" table:number-rows-spanned="2" table:style-name="ce26">
            <text:p>遷出人數</text:p>
          </table:table-cell>
          <table:table-cell office:value-type="string" table:number-columns-spanned="1" table:number-rows-spanned="2" table:style-name="ce26">
            <text:p>住址變更遷入人數</text:p>
          </table:table-cell>
          <table:table-cell office:value-type="string" table:number-columns-spanned="1" table:number-rows-spanned="2" table:style-name="ce26">
            <text:p>住址變更遷出人數</text:p>
          </table:table-cell>
          <table:table-cell office:value-type="string" table:number-columns-spanned="1" table:number-rows-spanned="2" table:style-name="ce26">
            <text:p>行政區域調整 <text:s text:c="6"/>增加人數</text:p>
          </table:table-cell>
          <table:table-cell office:value-type="string" table:number-columns-spanned="1" table:number-rows-spanned="2" table:style-name="ce26">
            <text:p>行政區域調整 <text:s text:c="6"/>減少人數</text:p>
          </table:table-cell>
          <table:table-cell office:value-type="string" table:number-columns-spanned="1" table:number-rows-spanned="2" table:style-name="ce26">
            <text:p>出生人數</text:p>
          </table:table-cell>
          <table:table-cell office:value-type="string" table:number-columns-spanned="1" table:number-rows-spanned="2" table:style-name="ce26">
            <text:p>死亡人數</text:p>
          </table:table-cell>
          <table:table-cell office:value-type="string" table:number-columns-spanned="1" table:number-rows-spanned="2" table:style-name="ce26">
            <text:p>結婚</text:p>
            <text:p>(對數)</text:p>
          </table:table-cell>
          <table:table-cell office:value-type="string" table:number-columns-spanned="1" table:number-rows-spanned="2" table:style-name="ce26">
            <text:p>離婚</text:p>
            <text:p>(對數)</text:p>
          </table:table-cell>
          <table:table-cell table:number-columns-repeated="16372" table:style-name="ce7"/>
        </table:table-row>
        <table:table-row table:style-name="ro2">
          <table:covered-table-cell/>
          <table:table-cell office:value-type="string" table:style-name="ce8">
            <text:p>性別</text:p>
            <draw:frame draw:z-index="1" draw:id="id33" draw:style-name="a79" draw:name="Text Box 3" svg:x="0.02083in" svg:y="0.33333in" svg:width="0.42708in" svg:height="0in">
              <draw:text-box>
                <text:p text:style-name="a78" text:class-names="" text:cond-style-name=""><text:span text:style-name="a77" text:class-names="">性別</text:span></text:p>
              </draw:text-box>
              <svg:title/>
              <svg:desc/>
            </draw:fram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28">
            <text:p>東清村</text:p>
          </table:table-cell>
          <table:table-cell office:value-type="string" table:style-name="ce3">
            <text:p>小計</text:p>
          </table:table-cell>
          <table:table-cell office:value-type="float" office:value="3" table:style-name="ce5">
            <text:p>3<text:s/></text:p>
          </table:table-cell>
          <table:table-cell table:style-name="ce5"/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table:number-columns-repeated="2" table:style-name="ce5"/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table:number-columns-spanned="1" table:number-rows-spanned="3" table:style-name="ce24"/>
          <table:table-cell table:number-columns-spanned="1" table:number-rows-spanned="3"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朗島村</text:p>
          </table:table-cell>
          <table:table-cell office:value-type="string" table:style-name="ce3">
            <text:p>小計</text:p>
          </table:table-cell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4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table:number-columns-repeated="4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紅頭村</text:p>
          </table:table-cell>
          <table:table-cell office:value-type="string" table:style-name="ce3">
            <text:p>小計</text:p>
          </table:table-cell>
          <table:table-cell office:value-type="float" office:value="5" table:style-name="ce5">
            <text:p>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4" table:style-name="ce5">
            <text:p>4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椰油村</text:p>
          </table:table-cell>
          <table:table-cell office:value-type="string" table:style-name="ce3">
            <text:p>小計</text:p>
          </table:table-cell>
          <table:table-cell office:value-type="float" office:value="4" table:style-name="ce5">
            <text:p>4<text:s/></text:p>
          </table:table-cell>
          <table:table-cell table:style-name="ce5"/>
          <table:table-cell office:value-type="float" office:value="4" table:style-name="ce5">
            <text:p>4<text:s/></text:p>
          </table:table-cell>
          <table:table-cell office:value-type="float" office:value="1" table:style-name="ce5">
            <text:p>1<text:s/></text:p>
          </table:table-cell>
          <table:table-cell table:number-columns-repeated="2" table:style-name="ce5"/>
          <table:table-cell office:value-type="float" office:value="1" table:style-name="ce5">
            <text:p>1<text:s/></text:p>
          </table:table-cell>
          <table:table-cell table:style-name="ce5"/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8">
            <text:p>合計</text:p>
          </table:table-cell>
          <table:table-cell office:value-type="string" table:style-name="ce3">
            <text:p>小計</text:p>
          </table:table-cell>
          <table:table-cell office:value-type="float" office:value="18" table:style-name="ce5">
            <text:p>1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8" table:style-name="ce5">
            <text:p>8<text:s/></text:p>
          </table:table-cell>
          <table:table-cell table:number-columns-repeated="2" table:style-name="ce5"/>
          <table:table-cell office:value-type="float" office:value="6" table:style-name="ce5">
            <text:p>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office:value-type="float" office:value="1" table:number-columns-spanned="1" table:number-rows-spanned="3" table:style-name="ce27">
            <text:p>1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男</text:p>
          </table:table-cell>
          <table:table-cell office:value-type="float" office:value="14" table:style-name="ce2">
            <text:p>1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0" table:style-name="ce2">
            <text:p>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ustomer</meta:initial-creator>
    <dc:creator>user</dc:creator>
    <meta:creation-date>2012-09-10T23:39:03Z</meta:creation-date>
    <dc:date>2019-01-04T01:18:51Z</dc:date>
    <meta:print-date>2013-05-15T01:11:25Z</meta:print-date>
  </office:meta>
</office:document-meta>
</file>